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T24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Formulár na odstúpenie od zmluvy</text:span></text:p>
      <text:p text:style-name="P3">spoločnosti ZIN FIT club s.r.o. IČO: 52504981, DIČ: 2121049271, 082 66 Uzovce 117,<text:s/><text:line-break/>e-mail: info@zinlife.sk, tel.: +421907530293<text:s/>.</text:p>
      <text:p text:style-name="Standard">Týmto oznamujem, že odstupujem od zmluvy na tento tovar (názov, počet<text:s/>kusov):<text:s/></text:p>
      <text:p text:style-name="Standard"><text:span text:style-name="T4">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</text:p>
      <text:p text:style-name="Standard"/>
      <text:p text:style-name="P6">Číslo objednávky / faktúry : ........................................................................................</text:p>
      <text:p text:style-name="Standard">Dátum objednania: …................................. <text:s text:c="3"/>Dátum dodania tovaru: ..............................</text:p>
      <text:p text:style-name="Standard"><text:span text:style-name="T7">Meno a priezvisko kupujúceho - spotrebiteľa :</text:span><text:s/><text:span text:style-name="T8">............................................................</text:span></text:p>
      <text:p text:style-name="Standard"><text:span text:style-name="T9">Adresa kupujúceho - spotrebiteľa :</text:span></text:p>
      <text:p text:style-name="Standard"><text:span text:style-name="T10">..........................................................</text:span></text:p>
      <text:p text:style-name="Standard"><text:span text:style-name="T11">..............................</text:span><text:span text:style-name="T12">.............................</text:span></text:p>
      <text:p text:style-name="P13">...........................................................</text:p>
      <text:p text:style-name="Standard">Telefón, e-mail kupujúceho - spotrebiteľa: .......................................................................................</text:p>
      <text:p text:style-name="Standard"/>
      <text:p text:style-name="Standard"><text:span text:style-name="T14">Požadovaná suma na<text:s/></text:span><text:span text:style-name="T15">vrátenie :</text:span><text:s/><text:span text:style-name="T16">..........................................</text:span></text:p>
      <text:p text:style-name="P17">Číslo účtu na vrátenie peňazí ( IBAN ) : .......................................................................................</text:p>
      <text:p text:style-name="Standard"/>
      <text:p text:style-name="Standard"><text:span text:style-name="T18">Podpis spotrebiteľa (iba ak sa tento formulár podáva v listinnej podobe)</text:span><text:span text:style-name="T19"><text:s/>: <text:s/>................................</text:span></text:p>
      <text:p text:style-name="P20"/>
      <text:p text:style-name="P21">Dátum : ..........................</text:p>
      <text:p text:style-name="Standard"><text:span text:style-name="T22">Podrobné informácie o možnostiach vrátenia tovaru sú uvedené na stránke www.zinlife.sk "Obchodné podmienky" v článku 6. Poučenie o uplatnení práva spotrebiteľa na odstúpenie od zmluvy</text:span><text:span text:style-name="T23"><text:s/>https://www.zinlife.sk/obchodne-podmienky/ Predávajúci je podľa § 10 ods. 4 zákona č. 102/2014 Z.z. v znení neskorších predpisov oprávnený požadovať od spotrebiteľa preplatenie zníženia hodnoty tovaru, ktoré vzniklo v dôsledku takého zaobchádzania s tovar</text:span><text:span text:style-name="T24">om, ktoré je nad rámec zaobchádzania potrebného na zistenie vlastností a funkčnosti tov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oš Trnavský</meta:initial-creator>
    <dc:creator>Ján Sedlák</dc:creator>
    <meta:creation-date>2025-12-11T18:08:00Z</meta:creation-date>
    <dc:date>2025-12-11T18:0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99" meta:row-count="14" meta:non-whitespace-character-count="1790"/>
  </office:meta>
</office:document-meta>
</file>